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087cm" style:rel-column-width="1183*"/>
    </style:style>
    <style:style style:name="Tabella1.B" style:family="table-column">
      <style:table-column-properties style:column-width="2.914cm" style:rel-column-width="1652*"/>
    </style:style>
    <style:style style:name="Tabella1.C" style:family="table-column">
      <style:table-column-properties style:column-width="2.699cm" style:rel-column-width="1530*"/>
    </style:style>
    <style:style style:name="Tabella1.D" style:family="table-column">
      <style:table-column-properties style:column-width="2.011cm" style:rel-column-width="1140*"/>
    </style:style>
    <style:style style:name="Tabella1.E" style:family="table-column">
      <style:table-column-properties style:column-width="1.879cm" style:rel-column-width="1065*"/>
    </style:style>
    <style:style style:name="Tabella1.F" style:family="table-column">
      <style:table-column-properties style:column-width="5.105cm" style:rel-column-width="2894*"/>
    </style:style>
    <style:style style:name="Tabella1.G" style:family="table-column">
      <style:table-column-properties style:column-width="2.514cm" style:rel-column-width="1425*"/>
    </style:style>
    <style:style style:name="Tabella1.H" style:family="table-column">
      <style:table-column-properties style:column-width="2.09cm" style:rel-column-width="1185*"/>
    </style:style>
    <style:style style:name="Tabella1.I" style:family="table-column">
      <style:table-column-properties style:column-width="3.201cm" style:rel-column-width="1815*"/>
    </style:style>
    <style:style style:name="Tabella1.J" style:family="table-column">
      <style:table-column-properties style:column-width="2.203cm" style:rel-column-width="1249*"/>
    </style:style>
    <style:style style:name="Tabella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cffff" fo:padding="0.097cm" fo:border="0.05pt solid #000000">
        <style:background-image/>
      </style:table-cell-properties>
    </style:style>
    <style:style style:name="Tabella1.2" style:family="table-row">
      <style:table-row-properties style:min-row-height="2.048cm"/>
    </style:style>
    <style:style style:name="Tabel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1.773cm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none" fo:border-top="none" fo:border-bottom="0.05pt solid #000000"/>
    </style:style>
    <style:style style:name="Tabella1.J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Palatino Linotype" fo:font-size="8pt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/>
      <style:text-properties style:font-name="Palatino Linotype" fo:font-size="8pt"/>
    </style:style>
    <style:style style:name="P5" style:family="paragraph" style:parent-style-name="Text_20_body">
      <style:text-properties style:font-name="Palatino Linotype" fo:font-size="7pt" style:font-size-asian="7pt" style:font-size-complex="7pt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8" style:family="paragraph" style:parent-style-name="Text_20_body">
      <style:text-properties fo:font-size="7pt" style:font-size-asian="7pt" style:font-size-complex="7pt"/>
    </style:style>
    <style:style style:name="P9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10" style:family="paragraph" style:parent-style-name="Text_20_body">
      <style:text-properties fo:color="#ff0000" style:font-name="Palatino Linotype" fo:font-size="8pt"/>
    </style:style>
    <style:style style:name="P11" style:family="paragraph" style:parent-style-name="Text_20_body">
      <style:paragraph-properties fo:text-align="justify" style:justify-single-word="false"/>
      <style:text-properties fo:color="#ff0000" style:font-name="Palatino Linotype" fo:font-size="8pt"/>
    </style:style>
    <style:style style:name="P1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text-properties fo:color="#0000ff"/>
    </style:style>
    <style:style style:name="P14" style:family="paragraph" style:parent-style-name="Text_20_body">
      <style:text-properties fo:color="#0000ff" style:font-name="Palatino Linotype" fo:font-size="8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background-color="transparent"/>
    </style:style>
    <style:style style:name="P17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Palatino Linotype1" fo:font-size="8pt" officeooo:rsid="001f186c" officeooo:paragraph-rsid="001f186c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3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10pt" officeooo:rsid="001d5d82"/>
    </style:style>
    <style:style style:name="T4" style:family="text">
      <style:text-properties style:font-name="Palatino Linotype" fo:font-size="8pt"/>
    </style:style>
    <style:style style:name="T5" style:family="text">
      <style:text-properties style:font-name="Palatino Linotype"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ff0000" style:font-name="Palatino Linotype" fo:font-size="8pt"/>
    </style:style>
    <style:style style:name="T8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2104bd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Provincia di Pistoia Servizi Finanziari e Sistema delle Partecipazioni </text:h>
      <text:p text:style-name="P1"> <text:span text:style-name="T2">Anagrafe delle Società Partecipate dalla Provincia di Pistoia ex Art. 1, comma 735, della L. n. 296/2006 (L. Finanziaria 2007)</text:span></text:p>
      <text:h text:style-name="P17" text:outline-level="5">Amministrazione trasparente ex Art. 22 D.Lgs. n. 33/2013 c. 1 lett. b)</text:h>
      <text:p text:style-name="P12"> <text:span text:style-name="T2">Aggiornamento del 3</text:span><text:span text:style-name="T3">1</text:span><text:span text:style-name="T2">/</text:span><text:span text:style-name="T3">12</text:span><text:span text:style-name="T2">/2015 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18">RAGIONE SOCIALE</text:p>
          </table:table-cell>
          <table:table-cell table:style-name="Tabella1.A1" office:value-type="string">
            <text:p text:style-name="P18">OGGETTO SOCIALE</text:p>
          </table:table-cell>
          <table:table-cell table:style-name="Tabella1.A1" office:value-type="string">
            <text:p text:style-name="P18">MISURA <text:s/>PARTECIPAZIONE</text:p>
          </table:table-cell>
          <table:table-cell table:style-name="Tabella1.A1" office:value-type="string">
            <text:p text:style-name="P18">DURATA IMPEGNO</text:p>
          </table:table-cell>
          <table:table-cell table:style-name="Tabella1.A1" office:value-type="string">
            <text:p text:style-name="P18">ONERE 2015</text:p>
          </table:table-cell>
          <table:table-cell table:style-name="Tabella1.A1" office:value-type="string">
            <text:p text:style-name="P18">COMPONENTI DEL CONSIGLIO DI AMMINISTRAZIONE, DESIGNAZIONE E TRATTAMENTO SPETTANTE</text:p>
          </table:table-cell>
          <table:table-cell table:style-name="Tabella1.A1" office:value-type="string">
            <text:p text:style-name="P18">RISULTATI BILANCIO 2012, 2013 E 2014</text:p>
          </table:table-cell>
          <table:table-cell table:style-name="Tabella1.A1" office:value-type="string">
            <text:p text:style-name="P18"/>
            <text:p text:style-name="P18"/>
            <text:p text:style-name="P18">LINK</text:p>
          </table:table-cell>
          <table:table-cell table:style-name="Tabella1.A1" office:value-type="string">
            <text:p text:style-name="P18">DICHIARAZIONE DI INCONFERIBILITA' E INCOMPATIBILITA' DEI RAPPRESENTANTI DELLA PROVINCIA <text:s/>EX <text:span text:style-name="T8">DLGS 8/4/13, n. 39 (GU n.92 - 19/4/13)</text:span><text:span text:style-name="T9"> </text:span></text:p>
          </table:table-cell>
          <table:table-cell table:style-name="Tabella1.J1" office:value-type="string">
            <text:p text:style-name="P18"/>
            <text:p text:style-name="P18"/>
            <text:p text:style-name="P20">NOTE</text:p>
          </table:table-cell>
        </table:table-row>
        <table:table-row table:style-name="Tabella1.2">
          <table:table-cell table:style-name="Tabella1.A2" office:value-type="string">
            <text:p text:style-name="P18">Publicontrolli s.r.l.</text:p>
          </table:table-cell>
          <table:table-cell table:style-name="Tabella1.B2" office:value-type="string">
            <text:p text:style-name="P22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18">30,00%</text:p>
          </table:table-cell>
          <table:table-cell table:style-name="Tabella1.D2" office:value-type="date" office:date-value="2100-12-31">
            <text:p text:style-name="P18">31/12/2100</text:p>
          </table:table-cell>
          <table:table-cell table:style-name="Tabella1.E2" office:value-type="currency" office:currency="EUR" office:value="3200">
            <text:p text:style-name="P18">€ 3.200,00</text:p>
          </table:table-cell>
          <table:table-cell table:style-name="Tabella1.F2" office:value-type="string">
            <text:p text:style-name="P6">PRESIDENTE Esposito Michele (Comune Pistoia) (€ 7.200,00)</text:p>
            <text:p text:style-name="P6">CONSIGLIERI <text:s/>(Compenso € 5,400,00)</text:p>
            <text:p text:style-name="P6">Settesoldi Annarita (Comune di Pistoia)</text:p>
            <text:p text:style-name="P9"><text:span text:style-name="T1">Alessandro Morelli (Provincia di Pistoia)</text:span> </text:p>
          </table:table-cell>
          <table:table-cell table:style-name="Tabella1.G2" office:value-type="string">
            <text:p text:style-name="P4">2012 € <text:s text:c="2"/>13.289,00</text:p>
            <text:p text:style-name="P15"><text:span text:style-name="T4">2013 € <text:s text:c="5"/>6.894,00</text:span> </text:p>
            <text:p text:style-name="P11">2014 <text:s/>€ - 99.868,00</text:p>
          </table:table-cell>
          <table:table-cell table:style-name="Tabella1.H2" office:value-type="string">
            <text:p text:style-name="P18"/>
            <text:p text:style-name="P18"/>
            <text:p text:style-name="P18"><text:a xlink:type="simple" xlink:href="http://www.publicontrolli.it/" text:style-name="Internet_20_link" text:visited-style-name="Visited_20_Internet_20_Link">http://www.publicontrolli.it/</text:a> </text:p>
          </table:table-cell>
          <table:table-cell table:style-name="Tabella1.I2" office:value-type="string">
            <text:p text:style-name="P18"/>
            <text:p text:style-name="P18"/>
            <text:p text:style-name="P21">http://www.provincia.pistoia.it/trasparenza/compatibilita/CO_Morelli_Alessandro.PDF</text:p>
          </table:table-cell>
          <table:table-cell table:style-name="Tabella1.J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>Uniser s.c. a r.l.</text:p>
          </table:table-cell>
          <table:table-cell table:style-name="Tabella1.B3" office:value-type="string">
            <text:p text:style-name="P22"><text:span text:style-name="T1">Favorire e realizzare l’istituzione, nel territorio della provincia di Pistoia, di corsi di istruzione di livello universitario come via per accrescere la formazione e la professionalità delle risorse umane.</text:span> </text:p>
          </table:table-cell>
          <table:table-cell table:style-name="Tabella1.C3" office:value-type="percentage" office:value="0.2212">
            <text:p text:style-name="P18">22,12%</text:p>
          </table:table-cell>
          <table:table-cell table:style-name="Tabella1.D3" office:value-type="date" office:date-value="2050-12-31">
            <text:p text:style-name="P18">31/12/2050</text:p>
          </table:table-cell>
          <table:table-cell table:style-name="Tabella1.E3" office:value-type="currency" office:currency="EUR" office:value="100000">
            <text:p text:style-name="P18">€ 10<text:span text:style-name="T10">0</text:span>.000,00</text:p>
          </table:table-cell>
          <table:table-cell table:style-name="Tabella1.F3" office:value-type="string">
            <text:p text:style-name="P6">PRESIDENTE Alessandro Pagnini (Fondazione CARIPT) (€ 3.000,00)</text:p>
            <text:p text:style-name="P5">AMMINISTRATORE DELEGATO Lorenzo Gai (Comune Pistoia) (€ 8.000,00)</text:p>
            <text:p text:style-name="P8"><text:span text:style-name="T1">CONSIGLIERI Luca Lenzi (Ansaldo Breda) (gettone di presenza € 140 a seduta)</text:span> </text:p>
          </table:table-cell>
          <table:table-cell table:style-name="Tabella1.G3" office:value-type="string">
            <text:p text:style-name="P2">2012 € <text:s text:c="2"/>2.055,00</text:p>
            <text:p text:style-name="Text_20_body"><text:span text:style-name="T4">2013 € 38.358,00</text:span> </text:p>
            <text:p text:style-name="P16"><text:span text:style-name="T4">2014 € <text:s text:c="2"/>2,943,00</text:span> </text:p>
          </table:table-cell>
          <table:table-cell table:style-name="Tabella1.H3" office:value-type="string">
            <text:p text:style-name="P18"/>
            <text:p text:style-name="P18"/>
            <text:p text:style-name="P18"><text:a xlink:type="simple" xlink:href="http://www.uniser-pistoia.com/" text:style-name="Internet_20_link" text:visited-style-name="Visited_20_Internet_20_Link">http://www.uniser-pistoia.com/</text:a> </text:p>
          </table:table-cell>
          <table:table-cell table:style-name="Tabella1.I3" office:value-type="string">
            <text:p text:style-name="P18"/>
            <text:p text:style-name="P20"/>
          </table:table-cell>
          <table:table-cell table:style-name="Tabella1.J3" office:value-type="string">
            <text:p text:style-name="P18"/>
            <text:p text:style-name="P18"/>
            <text:p text:style-name="P20">IN DISMISSIONE</text:p>
          </table:table-cell>
        </table:table-row>
        <table:table-row>
          <table:table-cell table:style-name="Tabella1.A2" office:value-type="string">
            <text:p text:style-name="P18"><text:span text:style-name="T1">Società Consortile Energia Toscana s.r.l.</text:span> </text:p>
          </table:table-cell>
          <table:table-cell table:style-name="Tabella1.B4" office:value-type="string">
            <text:p text:style-name="P19"><text:span text:style-name="T5">Razionalizzazione uso energia per corretto impiego risorse naturali; l'acquisto di energia alle migliori condizioni sul mercato; il contenimento dei consumi energetici dei soci; la promozione delle iniziative finalizzate all'ottimizzazione dei </text:span><text:soft-page-break/><text:span text:style-name="T5">costi di approvvigionamento</text:span><text:span text:style-name="T1"> </text:span><text:span text:style-name="T5">energetico e dei consumi erogati in favore dei soci; la prestazione di servizi di assistenza e consulenza</text:span><text:span text:style-name="T1"> </text:span><text:span text:style-name="T5">tecnica e la realizzazione di opere per il risparmio energetico e lo sviluppo delle fonti rinnovabili per conto dei soci,l'offerta di servizi integrati per la realizzazione di interventi di riduzione dei consumi di energia primaria</text:span><text:span text:style-name="T6"> </text:span></text:p>
          </table:table-cell>
          <table:table-cell table:style-name="Tabella1.C4" office:value-type="percentage" office:value="0.0094">
            <text:p text:style-name="P18">0,94%</text:p>
          </table:table-cell>
          <table:table-cell table:style-name="Tabella1.D4" office:value-type="date" office:date-value="2023-07-18">
            <text:p text:style-name="P18">18/07/2023</text:p>
          </table:table-cell>
          <table:table-cell table:style-name="Tabella1.E4" office:value-type="currency" office:currency="EUR" office:value="3500">
            <text:p text:style-name="P18">€ 3.500,00</text:p>
          </table:table-cell>
          <table:table-cell table:style-name="Tabella1.F4" office:value-type="string">
            <text:p text:style-name="P3">PRESIDENTE Marco Gomboli (€ 18,000,00)</text:p>
            <text:p text:style-name="Text_20_body"><text:span text:style-name="T4">CONSIGLIERI Lorenzo Cursi, Riccardo Antonelli (nessun compenso)</text:span> </text:p>
          </table:table-cell>
          <table:table-cell table:style-name="Tabella1.G4" office:value-type="string">
            <text:p text:style-name="P2">2012 € 2.180,00</text:p>
            <text:p text:style-name="Text_20_body"><text:span text:style-name="T4">2013 € 9.922,00</text:span> </text:p>
            <text:p text:style-name="P2">2014 <text:s/>€ 41.621,00</text:p>
          </table:table-cell>
          <table:table-cell table:style-name="Tabella1.H4" office:value-type="string">
            <text:p text:style-name="P18"/>
            <text:p text:style-name="P18"/>
            <text:p text:style-name="P18"><text:a xlink:type="simple" xlink:href="http://www.consorzioenergiatoscana.it/" text:style-name="Internet_20_link" text:visited-style-name="Visited_20_Internet_20_Link">http://www.consorzioenergiatoscana.it/</text:a> </text:p>
          </table:table-cell>
          <table:table-cell table:style-name="Tabella1.I4" office:value-type="string">
            <text:p text:style-name="P18"/>
          </table:table-cell>
          <table:table-cell table:style-name="Tabella1.J4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Montecatini Congressi – Convention &amp; Visitors Bureau della Provincia di Pistoia S.C.R.L. in liquidazione</text:span> </text:p>
          </table:table-cell>
          <table:table-cell table:style-name="Tabella1.B5" office:value-type="string">
            <text:p text:style-name="P22"><text:span text:style-name="T1">Promozione e sviluppo del turismo congressuale e d’affari, nonché l’organizzazione ed il coordinamento di eventi capaci di attrarre presenze turistiche e valorizzare il territorio con ricadute positive</text:span> </text:p>
          </table:table-cell>
          <table:table-cell table:style-name="Tabella1.C5" office:value-type="percentage" office:value="0.225">
            <text:p text:style-name="P18">22,50%</text:p>
          </table:table-cell>
          <table:table-cell table:style-name="Tabella1.D5" office:value-type="string">
            <text:p text:style-name="P18">In liquidazione dal 25/06/2013</text:p>
          </table:table-cell>
          <table:table-cell table:style-name="Tabella1.E5" office:value-type="currency" office:currency="EUR" office:value="0">
            <text:p text:style-name="P18">€ 0,00</text:p>
          </table:table-cell>
          <table:table-cell table:style-name="Tabella1.F5" office:value-type="string">
            <text:p text:style-name="P6">LIQUIDATORE Dott.ssa Biancalani Elena</text:p>
          </table:table-cell>
          <table:table-cell table:style-name="Tabella1.G5" office:value-type="string">
            <text:p text:style-name="P2">2012 € 49.245,00</text:p>
            <text:p text:style-name="Text_20_body"><text:span text:style-name="T7">2013 € -3.101,00</text:span> </text:p>
            <text:p text:style-name="P10">2014 € - 222.507,00</text:p>
          </table:table-cell>
          <table:table-cell table:style-name="Tabella1.H5" office:value-type="string">
            <text:p text:style-name="P18"/>
            <text:p text:style-name="P18"/>
            <text:p text:style-name="P18">SITO NON DISPONIBILE</text:p>
          </table:table-cell>
          <table:table-cell table:style-name="Tabella1.I5" office:value-type="string">
            <text:p text:style-name="P18"/>
          </table:table-cell>
          <table:table-cell table:style-name="Tabella1.J5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C.I.I. Pistoia S.C. a r.l. – Centro Impresa e Innovazione in liquidazione</text:span> </text:p>
          </table:table-cell>
          <table:table-cell table:style-name="Tabella1.B6" office:value-type="string">
            <text:p text:style-name="P22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6" office:value-type="percentage" office:value="0.2037">
            <text:p text:style-name="P18">20,37%</text:p>
          </table:table-cell>
          <table:table-cell table:style-name="Tabella1.D6" office:value-type="string">
            <text:p text:style-name="P18">Fallimento dal 24/01/2013</text:p>
          </table:table-cell>
          <table:table-cell table:style-name="Tabella1.E6" office:value-type="currency" office:currency="EUR" office:value="0">
            <text:p text:style-name="P18">€ 0,00</text:p>
          </table:table-cell>
          <table:table-cell table:style-name="Tabella1.F6" office:value-type="string">
            <text:p text:style-name="P6">CURATORE FALLIMENTARE Dott. Massimo Fanucci </text:p>
          </table:table-cell>
          <table:table-cell table:style-name="Tabella1.G6" office:value-type="string">
            <text:p text:style-name="P14">2012 non approvato</text:p>
            <text:p text:style-name="P14">2013 non approvato</text:p>
            <text:p text:style-name="P13"><text:span text:style-name="T4">2014 non approvato</text:span> </text:p>
          </table:table-cell>
          <table:table-cell table:style-name="Tabella1.H6" office:value-type="string">
            <text:p text:style-name="P18"/>
            <text:p text:style-name="P18"/>
            <text:p text:style-name="P18">SITO NON DISPONIBILE</text:p>
          </table:table-cell>
          <table:table-cell table:style-name="Tabella1.I6" office:value-type="string">
            <text:p text:style-name="P18"/>
          </table:table-cell>
          <table:table-cell table:style-name="Tabella1.J6" office:value-type="string">
            <text:p text:style-name="P18"/>
          </table:table-cell>
        </table:table-row>
        <table:table-row table:style-name="Tabella1.5">
          <table:table-cell table:style-name="Tabella1.A2" office:value-type="string">
            <text:p text:style-name="P18"><text:span text:style-name="T1">Toscana Piante e Fiori s.c. a r.l. in liquidazione</text:span> </text:p>
          </table:table-cell>
          <table:table-cell table:style-name="Tabella1.B7" office:value-type="string">
            <text:p text:style-name="P22"><text:span text:style-name="T1">Promozione e valorizzazione sui mercati del florovivaismo toscano</text:span> </text:p>
          </table:table-cell>
          <table:table-cell table:style-name="Tabella1.C7" office:value-type="percentage" office:value="0.1234">
            <text:p text:style-name="P18">12,34%</text:p>
          </table:table-cell>
          <table:table-cell table:style-name="Tabella1.D7" office:value-type="string">
            <text:p text:style-name="P18">In liquidazione dal 09/03/2001</text:p>
          </table:table-cell>
          <table:table-cell table:style-name="Tabella1.E7" office:value-type="currency" office:currency="EUR" office:value="0">
            <text:p text:style-name="P18">€ 0,00</text:p>
          </table:table-cell>
          <table:table-cell table:style-name="Tabella1.F7" office:value-type="string">
            <text:p text:style-name="P6">LIQUIDATORI Nardini Pasquale – Bonechi Andrea </text:p>
          </table:table-cell>
          <table:table-cell table:style-name="Tabella1.G7" office:value-type="string">
            <text:p text:style-name="P10">2012 € - 27.829,00</text:p>
            <text:p text:style-name="P13"><text:span text:style-name="T4">2013 non approvato</text:span> </text:p>
            <text:p text:style-name="P14">2014 non approvato</text:p>
          </table:table-cell>
          <table:table-cell table:style-name="Tabella1.H7" office:value-type="string">
            <text:p text:style-name="P18"/>
            <text:p text:style-name="P18"/>
            <text:p text:style-name="P18">SITO NON DISPONIBILE</text:p>
          </table:table-cell>
          <table:table-cell table:style-name="Tabella1.I7" office:value-type="string">
            <text:p text:style-name="P18"/>
          </table:table-cell>
          <table:table-cell table:style-name="Tabella1.J7" office:value-type="string">
            <text:p text:style-name="P18"/>
          </table:table-cell>
        </table:table-row>
      </table:table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5-12-23T10:32:26.681000000</dc:date>
    <meta:editing-duration>PT2H32M10S</meta:editing-duration>
    <meta:editing-cycles>91</meta:editing-cycles>
    <meta:generator>LibreOffice/5.0.3.2$Windows_x86 LibreOffice_project/e5f16313668ac592c1bfb310f4390624e3dbfb75</meta:generator>
    <meta:print-date>2015-01-22T09:39:51.65</meta:print-date>
    <meta:document-statistic meta:table-count="1" meta:image-count="0" meta:object-count="0" meta:page-count="2" meta:paragraph-count="83" meta:word-count="503" meta:character-count="3697" meta:non-whitespace-character-count="3227"/>
  </office:meta>
</office:document-meta>
</file>