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Mangal1" svg:font-family="Mangal"/>
    <style:font-face style:name="Palatino Linotype" svg:font-family="'Palatino Linotype'"/>
    <style:font-face style:name="Palatino Linotype1"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26.702cm" table:align="margins"/>
    </style:style>
    <style:style style:name="Tabella1.A" style:family="table-column">
      <style:table-column-properties style:column-width="2.963cm" style:rel-column-width="7271*"/>
    </style:style>
    <style:style style:name="Tabella1.B" style:family="table-column">
      <style:table-column-properties style:column-width="3.314cm" style:rel-column-width="8133*"/>
    </style:style>
    <style:style style:name="Tabella1.C" style:family="table-column">
      <style:table-column-properties style:column-width="2.882cm" style:rel-column-width="7075*"/>
    </style:style>
    <style:style style:name="Tabella1.D" style:family="table-column">
      <style:table-column-properties style:column-width="2.103cm" style:rel-column-width="5159*"/>
    </style:style>
    <style:style style:name="Tabella1.E" style:family="table-column">
      <style:table-column-properties style:column-width="1.806cm" style:rel-column-width="4432*"/>
    </style:style>
    <style:style style:name="Tabella1.F" style:family="table-column">
      <style:table-column-properties style:column-width="4.71cm" style:rel-column-width="11557*"/>
    </style:style>
    <style:style style:name="Tabella1.G" style:family="table-column">
      <style:table-column-properties style:column-width="2.983cm" style:rel-column-width="7321*"/>
    </style:style>
    <style:style style:name="Tabella1.H" style:family="table-column">
      <style:table-column-properties style:column-width="2.972cm" style:rel-column-width="7294*"/>
    </style:style>
    <style:style style:name="Tabella1.I" style:family="table-column">
      <style:table-column-properties style:column-width="2.972cm" style:rel-column-width="7293*"/>
    </style:style>
    <style:style style:name="Tabella1.A1" style:family="table-cell">
      <style:table-cell-properties fo:background-color="#cfe7f5" fo:padding="0.097cm" fo:border-left="0.002cm solid #000000" fo:border-right="none" fo:border-top="0.002cm solid #000000" fo:border-bottom="0.002cm solid #000000">
        <style:background-image/>
      </style:table-cell-properties>
    </style:style>
    <style:style style:name="Tabella1.I1" style:family="table-cell">
      <style:table-cell-properties fo:background-color="#cfe7f5" fo:padding="0.097cm" fo:border="0.002cm solid #000000">
        <style:background-image/>
      </style:table-cell-properties>
    </style:style>
    <style:style style:name="Tabella1.A2" style:family="table-cell">
      <style:table-cell-properties fo:background-color="#ffff99" fo:padding="0.097cm" fo:border-left="0.002cm solid #000000" fo:border-right="none" fo:border-top="none" fo:border-bottom="0.002cm solid #000000">
        <style:background-image/>
      </style:table-cell-properties>
    </style:style>
    <style:style style:name="Tabella1.B2" style:family="table-cell">
      <style:table-cell-properties fo:padding="0.097cm" fo:border-left="0.002cm solid #000000" fo:border-right="none" fo:border-top="none" fo:border-bottom="0.002cm solid #000000"/>
    </style:style>
    <style:style style:name="Tabella1.C2" style:family="table-cell" style:data-style-name="N11">
      <style:table-cell-properties fo:padding="0.097cm" fo:border-left="0.002cm solid #000000" fo:border-right="none" fo:border-top="none" fo:border-bottom="0.002cm solid #000000"/>
    </style:style>
    <style:style style:name="Tabella1.E2" style:family="table-cell" style:data-style-name="N104">
      <style:table-cell-properties fo:padding="0.097cm" fo:border-left="0.002cm solid #000000" fo:border-right="none" fo:border-top="none" fo:border-bottom="0.002cm solid #000000"/>
    </style:style>
    <style:style style:name="Tabella1.I2" style:family="table-cell">
      <style:table-cell-properties fo:padding="0.097cm" fo:border-left="0.002cm solid #000000" fo:border-right="0.002cm solid #000000" fo:border-top="none" fo:border-bottom="0.002cm solid #000000"/>
    </style:style>
    <style:style style:name="Tabella1.D11" style:family="table-cell" style:data-style-name="N36">
      <style:table-cell-properties fo:padding="0.097cm" fo:border-left="0.002cm solid #000000" fo:border-right="none" fo:border-top="none" fo:border-bottom="0.002cm solid #000000"/>
    </style:style>
    <style:style style:name="P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center" style:justify-single-word="false"/>
      <style:text-properties style:font-name="Palatino Linotype" fo:font-size="10pt" style:text-underline-style="solid" style:text-underline-width="auto" style:text-underline-color="font-color" fo:font-weight="bold" style:font-weight-asian="bold" style:font-weight-complex="bold"/>
    </style:style>
    <style:style style:name="P3" style:family="paragraph" style:parent-style-name="Heading_20_1" style:master-page-name="">
      <style:paragraph-properties fo:text-align="center" style:justify-single-word="false" style:page-number="auto"/>
      <style:text-properties style:font-name="Palatino Linotype" fo:font-size="10pt" fo:font-weight="bold"/>
    </style:style>
    <style:style style:name="P4" style:family="paragraph" style:parent-style-name="Table_20_Contents">
      <style:paragraph-properties fo:text-align="center" style:justify-single-word="false"/>
      <style:text-properties style:font-name="Palatino Linotype1" fo:font-size="8pt" style:font-size-asian="8pt" style:font-size-complex="8pt"/>
    </style:style>
    <style:style style:name="P5" style:family="paragraph" style:parent-style-name="Table_20_Contents">
      <style:text-properties style:font-name="Palatino Linotype1" fo:font-size="8pt" fo:background-color="transparent" style:font-size-asian="8pt" style:font-size-complex="8pt"/>
    </style:style>
    <style:style style:name="P6" style:family="paragraph" style:parent-style-name="Table_20_Contents">
      <style:paragraph-properties fo:text-align="center" style:justify-single-word="false"/>
      <style:text-properties style:font-name="Palatino Linotype1" fo:font-size="8pt" fo:background-color="transparent" style:font-size-asian="8pt" style:font-size-complex="8pt"/>
    </style:style>
    <style:style style:name="P7" style:family="paragraph" style:parent-style-name="Table_20_Contents">
      <style:paragraph-properties fo:text-align="center" style:justify-single-word="false"/>
      <style:text-properties style:font-name="Palatino Linotype1" fo:font-size="7pt" style:font-size-asian="7pt" style:font-size-complex="7pt"/>
    </style:style>
    <style:style style:name="P8" style:family="paragraph" style:parent-style-name="Table_20_Contents">
      <style:paragraph-properties fo:text-align="justify" style:justify-single-word="false"/>
      <style:text-properties style:font-name="Palatino Linotype1" fo:font-size="7pt" style:font-size-asian="7pt" style:font-size-complex="7pt"/>
    </style:style>
    <style:style style:name="P9" style:family="paragraph" style:parent-style-name="Table_20_Contents">
      <style:paragraph-properties fo:text-align="justify" style:justify-single-word="false"/>
      <style:text-properties style:font-name="Palatino Linotype1" fo:font-size="7pt" fo:font-weight="bold" style:font-size-asian="7pt" style:font-weight-asian="bold" style:font-size-complex="7pt" style:font-weight-complex="bold"/>
    </style:style>
    <style:style style:name="P10" style:family="paragraph" style:parent-style-name="Table_20_Contents">
      <style:paragraph-properties fo:text-align="center" style:justify-single-word="false"/>
      <style:text-properties fo:color="#800000" style:font-name="Palatino Linotype1" fo:font-size="8pt" style:font-size-asian="8pt" style:font-size-complex="8pt"/>
    </style:style>
    <style:style style:name="P11" style:family="paragraph" style:parent-style-name="Table_20_Contents">
      <style:paragraph-properties fo:text-align="center" style:justify-single-word="false"/>
      <style:text-properties fo:color="#000000" style:font-name="Palatino Linotype1" fo:font-size="8pt" style:font-size-asian="8pt" style:font-size-complex="8pt"/>
    </style:style>
    <style:style style:name="P12" style:family="paragraph" style:parent-style-name="Table_20_Contents">
      <style:paragraph-properties fo:text-align="center" style:justify-single-word="false"/>
      <style:text-properties fo:color="#ff0000" style:font-name="Palatino Linotype1" fo:font-size="8pt" style:font-size-asian="8pt" style:font-size-complex="8pt"/>
    </style:style>
    <style:style style:name="P13" style:family="paragraph" style:parent-style-name="Text_20_body">
      <style:paragraph-properties fo:text-align="center" style:justify-single-word="false"/>
      <style:text-properties fo:color="#000000" style:font-name="Palatino Linotype1" fo:font-size="8pt" fo:font-style="normal" style:text-underline-style="none" fo:font-weight="normal" style:font-size-asian="8pt" style:font-style-asian="normal" style:font-weight-asian="normal" style:font-size-complex="8pt" style:font-style-complex="normal" style:font-weight-complex="normal"/>
    </style:style>
    <style:style style:name="P14" style:family="paragraph" style:parent-style-name="Heading_20_5">
      <style:paragraph-properties fo:text-align="center" style:justify-single-word="false"/>
      <style:text-properties fo:font-size="10pt" fo:font-weight="normal"/>
    </style:style>
    <style:style style:name="T1" style:family="text">
      <style:text-properties style:font-name="Palatino Linotype" fo:font-size="10pt"/>
    </style:style>
    <style:style style:name="T2" style:family="text">
      <style:text-properties fo:font-variant="normal" fo:text-transform="none" fo:color="#000000" style:font-name="Palatino Linotype1" fo:letter-spacing="normal" fo:font-style="normal" style:text-underline-style="none" fo:font-weight="normal" style:font-style-asian="normal" style:font-weight-asian="normal" style:font-style-complex="normal" style:font-weight-complex="normal"/>
    </style:style>
    <style:style style:name="T3" style:family="text">
      <style:text-properties fo:color="#000000" style:font-name="Palatino Linotype1" fo:font-style="normal" style:text-underline-style="none" fo:font-weight="normal" style:font-style-asian="normal" style:font-weight-asian="normal" style:font-style-complex="normal" style:font-weight-complex="normal"/>
    </style: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rovincia di Pistoia Servizi Finanziari e Sistema delle Partecipazioni </text:p>
      <text:p text:style-name="P14">Amministrazione trasparente ex Art. 22 D.Lgs. n. 33/2013 c. 1 lett. c)</text:p>
      <text:p text:style-name="P1"> <text:span text:style-name="T1">Aggiornamento del 31/12/2014 </text:span></text:p>
      <text:p text:style-name="P2"/>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row>
          <table:table-cell table:style-name="Tabella1.A1" office:value-type="string">
            <text:p text:style-name="P4">RAGIONE SOCIALE</text:p>
          </table:table-cell>
          <table:table-cell table:style-name="Tabella1.A1" office:value-type="string">
            <text:p text:style-name="P4">OGGETTO SOCIALE</text:p>
          </table:table-cell>
          <table:table-cell table:style-name="Tabella1.A1" office:value-type="string">
            <text:p text:style-name="P4">MISURA PARTECIPAZIONE</text:p>
          </table:table-cell>
          <table:table-cell table:style-name="Tabella1.A1" office:value-type="string">
            <text:p text:style-name="P4">DURATA IMPEGNO</text:p>
          </table:table-cell>
          <table:table-cell table:style-name="Tabella1.A1" office:value-type="string">
            <text:p text:style-name="P4">ONERE 2014</text:p>
          </table:table-cell>
          <table:table-cell table:style-name="Tabella1.A1" office:value-type="string">
            <text:p text:style-name="P4">COMPONENTI DEL CONSIGLIO DI AMMINISTRAZIONE, DESIGNAZIONE E TRATTAMENTO SPETTANTE</text:p>
          </table:table-cell>
          <table:table-cell table:style-name="Tabella1.A1" office:value-type="string">
            <text:p text:style-name="P4">RISULTATI DI BILANCIO 2011, 2012, 2013</text:p>
          </table:table-cell>
          <table:table-cell table:style-name="Tabella1.A1" office:value-type="string">
            <text:p text:style-name="P4"/>
            <text:p text:style-name="P4">LINK</text:p>
          </table:table-cell>
          <table:table-cell table:style-name="Tabella1.I1" office:value-type="string">
            <text:p text:style-name="P4">DICHIARAZIONE DI INCONFERIBILITA' E INCOMPATIBILITA' DEI RAPPRESENTANTI DELLA PROVINCIA <text:s/>EX <text:span text:style-name="T2">DLGS 8/4/13, n. 39 (GU n.92 - 19/4/13)</text:span><text:span text:style-name="T3"> </text:span></text:p>
          </table:table-cell>
        </table:table-row>
        <table:table-row>
          <table:table-cell table:style-name="Tabella1.A2" office:value-type="string">
            <text:p text:style-name="P4">Pistoia Futura – Laboratorio per la Programmazione Strategica della Provincia di Pistoia</text:p>
          </table:table-cell>
          <table:table-cell table:style-name="Tabella1.B2" office:value-type="string">
            <text:p text:style-name="P8">Sostenere le azioni di concertazione tra enti pubblici e soggetti privati volte a favorire lo sviluppo socio-economico della provincia di Pistoia nel contesto regionale</text:p>
          </table:table-cell>
          <table:table-cell table:style-name="Tabella1.C2" office:value-type="percentage" office:value="0.2382">
            <text:p text:style-name="P4">23,82%</text:p>
          </table:table-cell>
          <table:table-cell table:style-name="Tabella1.B2" office:value-type="string">
            <text:p text:style-name="P4">Tempo indeterminato</text:p>
          </table:table-cell>
          <table:table-cell table:style-name="Tabella1.E2" office:value-type="currency" office:currency="EUR" office:value="0">
            <text:p text:style-name="P4">€ 0,00</text:p>
          </table:table-cell>
          <table:table-cell table:style-name="Tabella1.B2" office:value-type="string">
            <text:p text:style-name="P8">PRESIDENTE in corso di designazione (Provincia di Pistoia)</text:p>
            <text:p text:style-name="P8">VICEPRESIDENTE Stefano Morandi (Camera di Commercio di Pistoia)</text:p>
            <text:p text:style-name="P8">CONSIGLIERI Anna Romiti (Regione Toscana), Samuele Bertinelli (Comune di Pistoia)</text:p>
            <text:p text:style-name="P9">nessun compenso</text:p>
          </table:table-cell>
          <table:table-cell table:style-name="Tabella1.B2" office:value-type="string">
            <text:p text:style-name="P4">2011 € 136.754,86</text:p>
            <text:p text:style-name="P10">2012 € - 20.428,58</text:p>
            <text:p text:style-name="P10">2013 € - 31.428,42</text:p>
          </table:table-cell>
          <table:table-cell table:style-name="Tabella1.B2" office:value-type="string">
            <text:p text:style-name="P4"/>
            <text:p text:style-name="P4"/>
            <text:p text:style-name="P4">http://www.pistoiafutura.it/</text:p>
          </table:table-cell>
          <table:table-cell table:style-name="Tabella1.I2" office:value-type="string">
            <text:p text:style-name="P13"/>
          </table:table-cell>
        </table:table-row>
        <table:table-row>
          <table:table-cell table:style-name="Tabella1.A2" office:value-type="string">
            <text:p text:style-name="P4">Associazione Teatrale Pistoiese</text:p>
          </table:table-cell>
          <table:table-cell table:style-name="Tabella1.B2" office:value-type="string">
            <text:p text:style-name="P8">Contribuire alla formazione sociale e culturale della collettività, attraverso la diffusione della conoscenza della cultura teatrale, musicale e dello spettacolo</text:p>
          </table:table-cell>
          <table:table-cell table:style-name="Tabella1.C2" office:value-type="percentage" office:value="0.35">
            <text:p text:style-name="P4">35,00%</text:p>
          </table:table-cell>
          <table:table-cell table:style-name="Tabella1.B2" office:value-type="string">
            <text:p text:style-name="P4">Tempo indeterminato</text:p>
          </table:table-cell>
          <table:table-cell table:style-name="Tabella1.B2" office:value-type="string">
            <text:p text:style-name="P4">€ 325.568,00 quota associativa - </text:p>
            <text:p text:style-name="P4">€ 27.366,65 per progetti vari (A Scuola di Teatro, Sentieri Acustici, Sipario Aperto)</text:p>
          </table:table-cell>
          <table:table-cell table:style-name="Tabella1.B2" office:value-type="string">
            <text:p text:style-name="P8">PRESIDENTE Sacchettini Rodolfo (Comune di Pistoia)</text:p>
            <text:p text:style-name="P8">VICEPRESIDENTE Picariello Emilio (Provincia di Pistoia)</text:p>
            <text:p text:style-name="P8">CONSIGLIERI Bertagni Claudia (Comune Cutigliano), Degli Angeli Sauro (Comune di Monsummano), Maffucci Lorenzo (Comune di Pistoia)</text:p>
            <text:p text:style-name="P9">gettone di presenza € 30 a seduta</text:p>
          </table:table-cell>
          <table:table-cell table:style-name="Tabella1.B2" office:value-type="string">
            <text:p text:style-name="P4">2011 € 87.954,84</text:p>
            <text:p text:style-name="P4">2012 € 0</text:p>
            <text:p text:style-name="P4">2013 € 0</text:p>
          </table:table-cell>
          <table:table-cell table:style-name="Tabella1.B2" office:value-type="string">
            <text:p text:style-name="P4"/>
            <text:p text:style-name="P4"/>
            <text:p text:style-name="P4">http://www.pistoiateatri.it/</text:p>
          </table:table-cell>
          <table:table-cell table:style-name="Tabella1.I2" office:value-type="string">
            <text:p text:style-name="P4"/>
            <text:p text:style-name="P4"/>
            <text:p text:style-name="P4"/>
            <text:p text:style-name="P4"/>
            <text:p text:style-name="P4"/>
          </table:table-cell>
        </table:table-row>
        <table:table-row>
          <table:table-cell table:style-name="Tabella1.A2" office:value-type="string">
            <text:p text:style-name="P4">Ecomuseo della Montagna Pistoiese</text:p>
          </table:table-cell>
          <table:table-cell table:style-name="Tabella1.B2" office:value-type="string">
            <text:p text:style-name="P8">Si propone di conoscere, recuperare, conservare e valorizzare il patrimonio materiale e immateriale, storico, artistico, demo-etno-antropologico, paesaggistico e naturalistico della Montagna Pistoiese</text:p>
          </table:table-cell>
          <table:table-cell table:style-name="Tabella1.C2" office:value-type="percentage" office:value="0.4217">
            <text:p text:style-name="P4">42,17%</text:p>
          </table:table-cell>
          <table:table-cell table:style-name="Tabella1.B2" office:value-type="string">
            <text:p text:style-name="P4">Tempo indeterminato</text:p>
          </table:table-cell>
          <table:table-cell table:style-name="Tabella1.B2" office:value-type="string">
            <text:p text:style-name="P4">€ 40.000,00 quota associativa – <text:s/>€ 16.500,00 per eventi e progetti (Ecomuseo – Piano <text:soft-page-break/>Cultura)</text:p>
          </table:table-cell>
          <table:table-cell table:style-name="Tabella1.B2" office:value-type="string">
            <text:p text:style-name="P8">PRESIDENTE in corso di designazione (Provincia di Pistoia)</text:p>
            <text:p text:style-name="P8">VICEPRESIDENTE Simonetta Pecini </text:p>
            <text:p text:style-name="P8">CONSIGLIERI Alice Sobrero (Comune San Marcello Pistoiese)</text:p>
            <text:p text:style-name="P9">nessun compenso</text:p>
          </table:table-cell>
          <table:table-cell table:style-name="Tabella1.B2" office:value-type="string">
            <text:p text:style-name="P4">2011 € 799,00</text:p>
            <text:p text:style-name="P4">2012 € 53.123,14</text:p>
            <text:p text:style-name="P4">2013 € 47.118,20</text:p>
          </table:table-cell>
          <table:table-cell table:style-name="Tabella1.B2" office:value-type="string">
            <text:p text:style-name="P4"/>
            <text:p text:style-name="P4"/>
            <text:p text:style-name="P4"><text:a xlink:type="simple" xlink:href="http://www.provincia.pistoia.it/ecomuseo/">http://www.provincia.pistoia.it/ecomuseo/</text:a> </text:p>
          </table:table-cell>
          <table:table-cell table:style-name="Tabella1.I2" office:value-type="string">
            <text:p text:style-name="P4"/>
            <text:p text:style-name="P4"/>
            <text:p text:style-name="P4"/>
          </table:table-cell>
        </table:table-row>
        <table:table-row>
          <table:table-cell table:style-name="Tabella1.A2" office:value-type="string">
            <text:p text:style-name="P4">Fondazione Pistoiese Jorio Vivarelli</text:p>
          </table:table-cell>
          <table:table-cell table:style-name="Tabella1.B2" office:value-type="string">
            <text:p text:style-name="P8">Ha lo scopo di assicurare la conservazione, la tutela e la valorizzazione dell'opera e del patrimonio artistico culturale di Jorio Vivarelli</text:p>
          </table:table-cell>
          <table:table-cell table:style-name="Tabella1.C2" office:value-type="percentage" office:value="0.15">
            <text:p text:style-name="P4">15,00%</text:p>
          </table:table-cell>
          <table:table-cell table:style-name="Tabella1.B2" office:value-type="string">
            <text:p text:style-name="P4">Tempo indeterminato</text:p>
          </table:table-cell>
          <table:table-cell table:style-name="Tabella1.E2" office:value-type="currency" office:currency="EUR" office:value="16125">
            <text:p text:style-name="P4">€ 16.125,00</text:p>
          </table:table-cell>
          <table:table-cell table:style-name="Tabella1.B2" office:value-type="string">
            <text:p text:style-name="P8">PRESIDENTE Poli Ugo</text:p>
            <text:p text:style-name="P8">CONSIGLIERI: Becheri Elena (Comune di Pistoia), Polvani Dino (Comune di Montale), Esposito Fabrizio (Ansaldo Breda SPA), Magnani Marzio (Fondazione CARIPT)</text:p>
            <text:p text:style-name="P9">nessun compenso</text:p>
          </table:table-cell>
          <table:table-cell table:style-name="Tabella1.B2" office:value-type="string">
            <text:p text:style-name="P10">2011 € - 25.085,94</text:p>
            <text:p text:style-name="P10">2012 € -2.549,70</text:p>
            <text:p text:style-name="P4">2013 € 698,36</text:p>
          </table:table-cell>
          <table:table-cell table:style-name="Tabella1.B2" office:value-type="string">
            <text:p text:style-name="P4"/>
            <text:p text:style-name="P4"/>
            <text:p text:style-name="P4">http://www.fondazionevivarelli.it/</text:p>
          </table:table-cell>
          <table:table-cell table:style-name="Tabella1.I2" office:value-type="string">
            <text:p text:style-name="P4"/>
          </table:table-cell>
        </table:table-row>
        <table:table-row>
          <table:table-cell table:style-name="Tabella1.A2" office:value-type="string">
            <text:p text:style-name="P4">Fondazione Accademia di Musica Italiana per Organo ONLUS</text:p>
          </table:table-cell>
          <table:table-cell table:style-name="Tabella1.B2" office:value-type="string">
            <text:p text:style-name="P8">Promuovere la cultura e l'arte e valorizzare gli organi storici, specialmente di scuola pistoiese, con particolare riferimento alla diffusione ed alla conoscenza della musica italiana per organo</text:p>
          </table:table-cell>
          <table:table-cell table:style-name="Tabella1.C2" office:value-type="percentage" office:value="0.33">
            <text:p text:style-name="P4">33,00%</text:p>
          </table:table-cell>
          <table:table-cell table:style-name="Tabella1.B2" office:value-type="string">
            <text:p text:style-name="P4">Tempo indeterminato</text:p>
          </table:table-cell>
          <table:table-cell table:style-name="Tabella1.E2" office:value-type="currency" office:currency="EUR" office:value="23542.4">
            <text:p text:style-name="P4">€ 23.542,40</text:p>
          </table:table-cell>
          <table:table-cell table:style-name="Tabella1.B2" office:value-type="string">
            <text:p text:style-name="P8">PRESIDENTE Riccardo Ballati</text:p>
            <text:p text:style-name="P8">CONSIGLIERI Chiara Innocenti (Provincia di Pistoia), Maria Camilla Pagnini (Comune di Pistoia)</text:p>
            <text:p text:style-name="P9">nessun compenso</text:p>
          </table:table-cell>
          <table:table-cell table:style-name="Tabella1.B2" office:value-type="string">
            <text:p text:style-name="P10">2011 € - 8.310,83</text:p>
            <text:p text:style-name="P10">2012 € - 8.965,88</text:p>
            <text:p text:style-name="P10">2013 € - 7.276,59</text:p>
          </table:table-cell>
          <table:table-cell table:style-name="Tabella1.B2" office:value-type="string">
            <text:p text:style-name="P4"/>
            <text:p text:style-name="P4"/>
            <text:p text:style-name="P4">http://www.accademia-organo.it/</text:p>
          </table:table-cell>
          <table:table-cell table:style-name="Tabella1.I2" office:value-type="string">
            <text:p text:style-name="P4"/>
            <text:p text:style-name="P4"/>
            <text:p text:style-name="P4"/>
            <text:p text:style-name="P4"/>
          </table:table-cell>
        </table:table-row>
        <table:table-row>
          <table:table-cell table:style-name="Tabella1.A2" office:value-type="string">
            <text:p text:style-name="P4">Centro di Ricerca, Documentazione e Promozione del Padule di Fucecchio ONLUS</text:p>
          </table:table-cell>
          <table:table-cell table:style-name="Tabella1.B2" office:value-type="string">
            <text:p text:style-name="P8">Promuovere iniziative tese alla salvaguardia degli equilibri naturali e al ripristino di quelli compromessi alls valorizzazione delle qualità ambientali e naturalistiche del Padule di Fucecchio come area umida di interesse nazionale</text:p>
          </table:table-cell>
          <table:table-cell table:style-name="Tabella1.C2">
            <text:p text:style-name="P4"/>
          </table:table-cell>
          <table:table-cell table:style-name="Tabella1.B2" office:value-type="string">
            <text:p text:style-name="P4">Tempo indeterminato</text:p>
          </table:table-cell>
          <table:table-cell table:style-name="Tabella1.B2" office:value-type="string">
            <text:p text:style-name="P7">€ 5.000,00 quota associativa</text:p>
            <text:p text:style-name="P7">€ 20.000,00 convenzione gestione riserva </text:p>
            <text:p text:style-name="P7">€ 10.000,00 manifestazioni Giornata dei Parchi</text:p>
          </table:table-cell>
          <table:table-cell table:style-name="Tabella1.B2" office:value-type="string">
            <text:p text:style-name="P8">PRESIDENTE Amedeo Bartolini (Enti Pubblici)</text:p>
            <text:p text:style-name="P8">VICEPRESIDENTE Massimo Talini (Enti Pubblici)</text:p>
            <text:p text:style-name="P8">CONSIGLIERI Pierluigi Galligani, Antonio Pappalardo, Carlo Tempesti (enti pubblici), Roberto Berti (Istituzioni scientifiche), Marco Boldrini (Associazioni Ambientaliste), Vilmo Aluigi (Associazioni Venatorie ed Ittiche), Massimo Innocenti (Associazioni Agricole e dei Proprietari Terrieri)</text:p>
            <text:p text:style-name="P9">nessun compenso</text:p>
          </table:table-cell>
          <table:table-cell table:style-name="Tabella1.B2" office:value-type="string">
            <text:p text:style-name="P11">2011 € 4.878,07</text:p>
            <text:p text:style-name="P11">2012 € 511,32</text:p>
            <text:p text:style-name="P11">2013 € 649,79</text:p>
          </table:table-cell>
          <table:table-cell table:style-name="Tabella1.B2" office:value-type="string">
            <text:p text:style-name="P4"/>
            <text:p text:style-name="P4"/>
            <text:p text:style-name="P4">http://www.zoneumidetoscane.it/it/le-aree/padule-di-fucecchio/centro-di-ricerca-documentazione-e-promozione-del-padule-di-fucecchio</text:p>
          </table:table-cell>
          <table:table-cell table:style-name="Tabella1.I2" office:value-type="string">
            <text:p text:style-name="P4"/>
          </table:table-cell>
        </table:table-row>
        <table:table-row>
          <table:table-cell table:style-name="Tabella1.A2" office:value-type="string">
            <text:p text:style-name="P4">Strada dell'Olio e del Vino del Montalbano</text:p>
          </table:table-cell>
          <table:table-cell table:style-name="Tabella1.B2" office:value-type="string">
            <text:p text:style-name="P8">Promuovere in Italia e all'estero la conoscenza del territorio e dei prodotti ambientali ed agricoli dell'area “Strada dell'Olio e del Vino del Montalbano – Le colline di Leonardo”</text:p>
          </table:table-cell>
          <table:table-cell table:style-name="Tabella1.C2">
            <text:p text:style-name="P4"/>
          </table:table-cell>
          <table:table-cell table:style-name="Tabella1.B2" office:value-type="string">
            <text:p text:style-name="P4">Tempo indeterminato</text:p>
          </table:table-cell>
          <table:table-cell table:style-name="Tabella1.E2" office:value-type="currency" office:currency="EUR" office:value="1600">
            <text:p text:style-name="P7">€ 1.600,00</text:p>
          </table:table-cell>
          <table:table-cell table:style-name="Tabella1.B2" office:value-type="string">
            <text:p text:style-name="P8">PRESIDENTE Aldo Morelli (Comune di Lamporecchio)</text:p>
            <text:p text:style-name="P8">CONSIGLIERI Paolo Feri (Comune di Cerreto Guidi), Simona Querci (Comune di Serravalle Pistoiese), Sandro Orlandini (CIA Pistoia), Guido Betti (UPA Pistoia), Riccardo Petrelli, Luigi Palandri, Roberto Lelli, Simone Cecchi, Graziano Giovannetti, Fulvio Galgani, Luigi Micheli, Angela Salvucci, Michele Bonfanti, Giovanni Innocenti (Aziende private)</text:p>
            <text:p text:style-name="P9">nessun compenso</text:p>
          </table:table-cell>
          <table:table-cell table:style-name="Tabella1.B2" office:value-type="string">
            <text:p text:style-name="P11">2011 € 14.615,99</text:p>
            <text:p text:style-name="P11">2012 € 8.431,46</text:p>
            <text:p text:style-name="P11">2013 € 4.627,84</text:p>
          </table:table-cell>
          <table:table-cell table:style-name="Tabella1.B2" office:value-type="string">
            <text:p text:style-name="P4"/>
            <text:p text:style-name="P4"/>
            <text:p text:style-name="P4">http://www.stradadileonardo.org/</text:p>
          </table:table-cell>
          <table:table-cell table:style-name="Tabella1.I2" office:value-type="string">
            <text:p text:style-name="P4"/>
          </table:table-cell>
        </table:table-row>
        <table:table-row>
          <table:table-cell table:style-name="Tabella1.A2" office:value-type="string">
            <text:p text:style-name="P4">Istituto Storico della Resistenza e dell'Età Contemporanea in Provincia di Pistoia</text:p>
          </table:table-cell>
          <table:table-cell table:style-name="Tabella1.B2" office:value-type="string">
            <text:p text:style-name="P8">Promuove lo studio dell'Antifascismo e della Resistenza nel quadro di una generale conoscenza della storia contemporanea, con particolare riferimento alla storia dell'Antifascismo e della Resistenza nella <text:soft-page-break/>provincia di Pistoia</text:p>
          </table:table-cell>
          <table:table-cell table:style-name="Tabella1.C2">
            <text:p text:style-name="P4"/>
          </table:table-cell>
          <table:table-cell table:style-name="Tabella1.B2" office:value-type="string">
            <text:p text:style-name="P4">Tempo indeterminato</text:p>
          </table:table-cell>
          <table:table-cell table:style-name="Tabella1.B2" office:value-type="string">
            <text:p text:style-name="P7">€ 3.098,74 quota associativa - € 5.000,00 contributo per “Scenari del XX Secolo”</text:p>
          </table:table-cell>
          <table:table-cell table:style-name="Tabella1.B2" office:value-type="string">
            <text:p text:style-name="P8">PRESIDENTE Roberto Barontini</text:p>
            <text:p text:style-name="P8">VICEPRESIDENTE Enrico Bettazzi</text:p>
            <text:p text:style-name="P8">CONSIGLIERI Aldo Bartoli, Stefano Bartolini, Renzo Corsini, Lucia Geri, Fabio Giannelli, Marco Giunti, Pier Luigi Guastini, Chiara Martinelli, Silvia Mauro, Marco Paolini, Francesca Perugi, Sonia Soldani, Alice Vannucchi, Claudia <text:soft-page-break/>Vicinelli, Luigi Zadi, Filippo Mazzoni (Comune di Pistoia), Metello Bonanno (Provincia di Pistoia), Marco Francini (Provincia di Pistoia).</text:p>
            <text:p text:style-name="P9">nessun compenso</text:p>
          </table:table-cell>
          <table:table-cell table:style-name="Tabella1.B2" office:value-type="string">
            <text:p text:style-name="P10">2011 € - 1.228,43</text:p>
            <text:p text:style-name="P10">2012 € - 39,90</text:p>
            <text:p text:style-name="P10">2013 € - 4.176,17</text:p>
          </table:table-cell>
          <table:table-cell table:style-name="Tabella1.B2" office:value-type="string">
            <text:p text:style-name="P4"/>
            <text:p text:style-name="P4"/>
            <text:p text:style-name="P4">http://www.istitutostoricoresistenza.it/</text:p>
          </table:table-cell>
          <table:table-cell table:style-name="Tabella1.I2" office:value-type="string">
            <text:p text:style-name="P4"/>
            <text:p text:style-name="P4"/>
            <text:p text:style-name="P4"/>
            <text:p text:style-name="P4"/>
          </table:table-cell>
        </table:table-row>
        <table:table-row>
          <table:table-cell table:style-name="Tabella1.A2" office:value-type="string">
            <text:p text:style-name="P4">Centro Mauro Bolognini</text:p>
          </table:table-cell>
          <table:table-cell table:style-name="Tabella1.B2" office:value-type="string">
            <text:p text:style-name="P8">Acquisire, restaurare la produzione filmica e raccogliere e conservare le opere di Mauro Bolognini. Organizzare convegni, mostre e pubblicazioni riconducibili alle attività del Maestro</text:p>
          </table:table-cell>
          <table:table-cell table:style-name="Tabella1.C2">
            <text:p text:style-name="P4"/>
          </table:table-cell>
          <table:table-cell table:style-name="Tabella1.B2" office:value-type="string">
            <text:p text:style-name="P4">Tempo indeterminato</text:p>
          </table:table-cell>
          <table:table-cell table:style-name="Tabella1.E2" office:value-type="currency" office:currency="EUR" office:value="1033.9">
            <text:p text:style-name="P7">€ 1.033,90</text:p>
          </table:table-cell>
          <table:table-cell table:style-name="Tabella1.B2" office:value-type="string">
            <text:p text:style-name="P8">PRESIDENTE: Roberto Cadonici (Fondazione CARIPT)</text:p>
            <text:p text:style-name="P8">VICEPRESIDENTE: <text:s/>Daniele Mannelli</text:p>
            <text:p text:style-name="P8">CONSIGLIERI: Massimo Chiossi (Brigata “Il Leoncino”), Ilaria Barontini (Provincia di Pistoia), Massimiliano Guidicelli (Comune di Pistoia)</text:p>
            <text:p text:style-name="P9"><text:bookmark-start text:name="__DdeLink__233_2033414109"/>nessun compenso<text:bookmark-end text:name="__DdeLink__233_2033414109"/></text:p>
          </table:table-cell>
          <table:table-cell table:style-name="Tabella1.B2" office:value-type="string">
            <text:p text:style-name="P11">2011 € 1.739,00</text:p>
            <text:p text:style-name="P11">2012 € 8,868,00</text:p>
            <text:p text:style-name="P11">2013 € 628,00</text:p>
          </table:table-cell>
          <table:table-cell table:style-name="Tabella1.B2" office:value-type="string">
            <text:p text:style-name="P4"/>
            <text:p text:style-name="P4"/>
            <text:p text:style-name="P4">http://www.centromaurobolognini.it/</text:p>
          </table:table-cell>
          <table:table-cell table:style-name="Tabella1.I2" office:value-type="string">
            <text:p text:style-name="P4"><text:a xlink:type="simple" xlink:href="http://www.provincia.pistoia.it/SOCIETA_PARTECIPATE/DICHIARAZIONI/DichiarazioneIlariaBarontini.pdf" text:style-name="Internet_20_link" text:visited-style-name="Visited_20_Internet_20_Link">Dichiarazione</text:a></text:p>
          </table:table-cell>
        </table:table-row>
        <table:table-row>
          <table:table-cell table:style-name="Tabella1.A2" office:value-type="string">
            <text:p text:style-name="P4">Pistoia – Un Club per L'Europa</text:p>
          </table:table-cell>
          <table:table-cell table:style-name="Tabella1.B2" office:value-type="string">
            <text:p text:style-name="P8">Promozione in <text:s/>ambito europeo delle attività locali</text:p>
          </table:table-cell>
          <table:table-cell table:style-name="Tabella1.C2">
            <text:p text:style-name="P4"/>
          </table:table-cell>
          <table:table-cell table:style-name="Tabella1.D11" office:value-type="date" office:date-value="2050-12-31">
            <text:p text:style-name="P5">31/12/2050</text:p>
          </table:table-cell>
          <table:table-cell table:style-name="Tabella1.E2" office:value-type="currency" office:currency="EUR" office:value="387.34">
            <text:p text:style-name="P7">€ 387,34</text:p>
          </table:table-cell>
          <table:table-cell table:style-name="Tabella1.B2" office:value-type="string">
            <text:p text:style-name="P8">PRESIDENTE: Andrea Ottanelli (Comune di Pistoia)</text:p>
            <text:p text:style-name="P8">VICEPRESIDENTE: Cristina Galeassi (Coldiretti)</text:p>
            <text:p text:style-name="P8">CONSIGLIERI: Cristiana Bossi (CRAL Ansaldo Breda), Cristina Tuci (CGIL), Doriana Vannucci (CCIAA), Marcello Magrini (ARCI), Valeriano Sgrilli (CNA), Federica De Nisco (Provincia di Pistoia), Serena Ghelardini.</text:p>
            <text:p text:style-name="P9">nessun compenso</text:p>
          </table:table-cell>
          <table:table-cell table:style-name="Tabella1.B2" office:value-type="string">
            <text:p text:style-name="P11">2011 € 670,89</text:p>
            <text:p text:style-name="P11">2012 € 1.919,86</text:p>
            <text:p text:style-name="P11">2013 € 2.530,94</text:p>
          </table:table-cell>
          <table:table-cell table:style-name="Tabella1.B2" office:value-type="string">
            <text:p text:style-name="P4"/>
            <text:p text:style-name="P4"/>
            <text:p text:style-name="P4">http://www.clubeuropa.pistoia.it/</text:p>
          </table:table-cell>
          <table:table-cell table:style-name="Tabella1.I2" office:value-type="string">
            <text:p text:style-name="P4"/>
          </table:table-cell>
        </table:table-row>
        <table:table-row>
          <table:table-cell table:style-name="Tabella1.A2" office:value-type="string">
            <text:p text:style-name="P4">Centro Italiano di Studi di Storia dell'Arte</text:p>
          </table:table-cell>
          <table:table-cell table:style-name="Tabella1.B2" office:value-type="string">
            <text:p text:style-name="P8">Promuovere la cultura e indirettamente il movimento turistico favorendo la diffusione della conoscenza storica ed artistica dei monumenti della regione.</text:p>
          </table:table-cell>
          <table:table-cell table:style-name="Tabella1.C2">
            <text:p text:style-name="P4"/>
          </table:table-cell>
          <table:table-cell table:style-name="Tabella1.B2" office:value-type="string">
            <text:p text:style-name="P6">Tempo indeterminato</text:p>
          </table:table-cell>
          <table:table-cell table:style-name="Tabella1.E2" office:value-type="currency" office:currency="EUR" office:value="3873.43">
            <text:p text:style-name="P7">€ 3.873,43</text:p>
          </table:table-cell>
          <table:table-cell table:style-name="Tabella1.B2" office:value-type="string">
            <text:p text:style-name="P8">PRESIDENTE Giovanni Cherubini</text:p>
            <text:p text:style-name="P8">VICEPRESIDENTE Stefano Zamponi</text:p>
            <text:p text:style-name="P8">CONSIGLIERI Emilio Cristiani, Giovanna Frosini (Comune di Pistoia), Giampaolo Francesconi (Fondazione CARIPT), Daniele Bosi (CCIAA PT), in corso di designazione il rappresentante della Provincia di Pistoia.</text:p>
            <text:p text:style-name="P9"><text:bookmark-start text:name="__DdeLink__370_968918619"/>nessun compenso<text:bookmark-end text:name="__DdeLink__370_968918619"/></text:p>
          </table:table-cell>
          <table:table-cell table:style-name="Tabella1.B2" office:value-type="string">
            <text:p text:style-name="P12">2011 € - 6.092,42</text:p>
            <text:p text:style-name="P11">2012 € 13.116,74</text:p>
            <text:p text:style-name="P12">2013 € - 12.254,31</text:p>
          </table:table-cell>
          <table:table-cell table:style-name="Tabella1.B2" office:value-type="string">
            <text:p text:style-name="P4"/>
            <text:p text:style-name="P4"/>
            <text:p text:style-name="P4">http://www.cissa-pistoia.it/detail.asp?IDSezione=39&amp;idn=1</text:p>
          </table:table-cell>
          <table:table-cell table:style-name="Tabella1.I2" office:value-type="string">
            <text:p text:style-name="P4"/>
          </table:table-cell>
        </table:table-row>
        <table:table-row>
          <table:table-cell table:style-name="Tabella1.A2" office:value-type="string">
            <text:p text:style-name="P4">Museo della Carta ONLUS</text:p>
          </table:table-cell>
          <table:table-cell table:style-name="Tabella1.B2" office:value-type="string">
            <text:p text:style-name="P8">Tutelare, promuovere e valorizzare cose di interesse artistico e storico, non ha fine di lucro, con particolare riferimento alla produzione, valorizzazione e conservazione della carta.</text:p>
          </table:table-cell>
          <table:table-cell table:style-name="Tabella1.C2">
            <text:p text:style-name="P4"/>
          </table:table-cell>
          <table:table-cell table:style-name="Tabella1.B2" office:value-type="string">
            <text:p text:style-name="P6">Tempo indeterminato</text:p>
          </table:table-cell>
          <table:table-cell table:style-name="Tabella1.E2" office:value-type="currency" office:currency="EUR" office:value="350">
            <text:p text:style-name="P7">€ 350,00</text:p>
          </table:table-cell>
          <table:table-cell table:style-name="Tabella1.B2" office:value-type="string">
            <text:p text:style-name="P8">PRESIDENTE: Paolo Carrara</text:p>
            <text:p text:style-name="P8">VICEPRESIDENTI: <text:s/>Silvana Vezzani, Manuela Geri (Provincia di Pistoia)</text:p>
            <text:p text:style-name="P8">CONSIGLIERI: Mario Biagioni, Roberto Bonazzi, Marco Carrara, Marco Celli, Alessandro Carrara, Rolando Panteri, Bocci Paolo, Elsa Bartolini, Lori del Prete (Comune Porcari), Giovanni Bertilacchi (Comune Villa Basilica), Oriana Mechelli (Comune Pescia), Cristina Pantera (Lions Club Pescia)</text:p>
            <text:p text:style-name="P9">nessun compenso</text:p>
          </table:table-cell>
          <table:table-cell table:style-name="Tabella1.B2" office:value-type="string">
            <text:p text:style-name="P11">2011 € 1.007.929,00</text:p>
            <text:p text:style-name="P12">2012 € - 107.761,00</text:p>
            <text:p text:style-name="P12">2013 € - 146.365,00</text:p>
          </table:table-cell>
          <table:table-cell table:style-name="Tabella1.B2" office:value-type="string">
            <text:p text:style-name="P4"/>
            <text:p text:style-name="P4"/>
            <text:p text:style-name="P4">http://www.museodellacarta.org/</text:p>
          </table:table-cell>
          <table:table-cell table:style-name="Tabella1.I2" office:value-type="string">
            <text:p text:style-name="P4"/>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Palatino Linotype" svg:font-family="'Palatino Linotype'"/>
    <style:font-face style:name="Palatino Linotype1"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5-01-09T13:21:14.81</meta:creation-date>
    <dc:date>2015-01-22T16:09:20.70</dc:date>
    <meta:editing-duration>PT03H32M41S</meta:editing-duration>
    <meta:editing-cycles>84</meta:editing-cycles>
    <meta:generator>OpenOffice.org/3.0$Win32 OpenOffice.org_project/300m9$Build-9358</meta:generator>
    <meta:print-date>2015-01-22T10:05:15.92</meta:print-date>
    <dc:creator>Provincia di Pistoia</dc:creator>
    <meta:document-statistic meta:table-count="1" meta:image-count="0" meta:object-count="0" meta:page-count="3" meta:paragraph-count="162" meta:word-count="1089" meta:character-count="8398"/>
  </office:meta>
</office:document-meta>
</file>