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D000000FA86AE70015B58D2A1.jpg" manifest:media-type="image/jpeg"/>
  <manifest:file-entry manifest:full-path="Pictures/10000000000002BD000000FA1A76DAC0AF9E61C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Verdana" fo:font-size="8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2c18b8"/>
    </style:style>
    <style:style style:name="P4" style:family="paragraph" style:parent-style-name="Text_20_body">
      <style:text-properties fo:font-size="8pt" style:font-size-asian="8pt" style:font-size-complex="8pt"/>
    </style:style>
    <style:style style:name="P5" style:family="paragraph" style:parent-style-name="Text_20_body">
      <style:text-properties fo:font-size="11pt" style:font-size-asian="8pt" style:font-size-complex="8pt"/>
    </style:style>
    <style:style style:name="P6" style:family="paragraph" style:parent-style-name="Text_20_body">
      <style:paragraph-properties fo:line-height="150%"/>
      <style:text-properties fo:color="#000000"/>
    </style:style>
    <style:style style:name="P7" style:family="paragraph" style:parent-style-name="Text_20_body">
      <style:paragraph-properties fo:line-height="150%" fo:text-align="end" style:justify-single-word="false"/>
      <style:text-properties fo:color="#000000" officeooo:paragraph-rsid="0028f6de"/>
    </style:style>
    <style:style style:name="P8" style:family="paragraph" style:parent-style-name="Text_20_body">
      <style:paragraph-properties fo:line-height="150%" fo:text-align="justify" style:justify-single-word="false"/>
      <style:text-properties fo:color="#000000"/>
    </style:style>
    <style:style style:name="P9" style:family="paragraph" style:parent-style-name="Text_20_body">
      <style:paragraph-properties fo:line-height="150%" fo:text-align="center" style:justify-single-word="false"/>
      <style:text-properties fo:color="#000000"/>
    </style:style>
    <style:style style:name="P10" style:family="paragraph" style:parent-style-name="Text_20_body">
      <style:paragraph-properties fo:line-height="150%" fo:text-align="start" style:justify-single-word="false"/>
      <style:text-properties fo:color="#000000"/>
    </style:style>
    <style:style style:name="P11" style:family="paragraph" style:parent-style-name="Text_20_body">
      <style:paragraph-properties fo:line-height="150%" fo:text-align="justify" style:justify-single-word="false"/>
      <style:text-properties fo:color="#000000" style:font-name="Tahoma" fo:font-size="10pt"/>
    </style:style>
    <style:style style:name="P12" style:family="paragraph" style:parent-style-name="Text_20_body">
      <style:paragraph-properties fo:text-align="justify" style:justify-single-word="false"/>
      <style:text-properties fo:color="#000000" style:font-name="Tahoma" fo:font-size="9pt"/>
    </style:style>
    <style:style style:name="P13" style:family="paragraph" style:parent-style-name="Text_20_body">
      <style:paragraph-properties fo:text-align="justify" style:justify-single-word="false"/>
      <style:text-properties fo:color="#000000" style:font-name="Tahoma" fo:font-size="9pt" officeooo:paragraph-rsid="002ad71f"/>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text-properties fo:color="#000000" officeooo:paragraph-rsid="002ad71f"/>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ext-properties style:font-name="Tahoma1" fo:font-size="12pt" fo:font-weight="bold" style:font-size-asian="12pt" style:font-weight-asian="bold" style:font-size-complex="12pt" style:font-weight-complex="bold"/>
    </style:style>
    <style:style style:name="P19" style:family="paragraph" style:parent-style-name="Text_20_body">
      <style:text-properties fo:font-size="10pt" style:font-size-asian="8.75pt" style:font-size-complex="10pt"/>
    </style:style>
    <style:style style:name="P20"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text-indent="9.299cm" style:auto-text-indent="false" style:page-number="auto" fo:background-color="transparent">
        <style:tab-stops>
          <style:tab-stop style:position="10.201cm"/>
          <style:tab-stop style:position="40cm"/>
        </style:tab-stops>
      </style:paragraph-properties>
      <style:text-properties fo:color="#000000" style:font-name="Tahoma" fo:font-size="10pt"/>
    </style:style>
    <style:style style:name="P21"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text-indent="9.299cm" style:auto-text-indent="false" style:page-number="auto" fo:background-color="transparent">
        <style:tab-stops>
          <style:tab-stop style:position="40cm"/>
        </style:tab-stops>
      </style:paragraph-properties>
      <style:text-properties style:font-name="Verdana" fo:font-size="10pt"/>
    </style:style>
    <style:style style:name="P22" style:family="paragraph" style:parent-style-name="Text_20_body" style:master-page-name="">
      <loext:graphic-properties draw:fill="none"/>
      <style:paragraph-properties fo:margin-left="11.501cm" fo:margin-right="0cm" fo:margin-top="0cm" fo:margin-bottom="0.212cm" loext:contextual-spacing="false" fo:line-height="150%" fo:text-align="justify" style:justify-single-word="false" fo:text-indent="-2.2cm" style:auto-text-indent="false" style:page-number="auto" fo:background-color="transparent">
        <style:tab-stops/>
      </style:paragraph-properties>
      <style:text-properties fo:color="#000000" style:font-name="Tahoma" fo:font-size="10pt" officeooo:paragraph-rsid="0028f6de"/>
    </style:style>
    <style:style style:name="P23" style:family="paragraph" style:parent-style-name="Heading_20_2">
      <style:text-properties fo:font-size="11pt"/>
    </style:style>
    <style:style style:name="P24" style:family="paragraph" style:parent-style-name="Heading_20_1">
      <style:paragraph-properties fo:text-align="center" style:justify-single-word="false"/>
      <style:text-properties style:font-name="Verdana" fo:font-size="8pt"/>
    </style:style>
    <style:style style:name="T1" style:family="text">
      <style:text-properties style:font-name="Verdana" fo:font-size="8pt"/>
    </style:style>
    <style:style style:name="T2" style:family="text">
      <style:text-properties style:font-name="Verdana" fo:font-size="9pt"/>
    </style:style>
    <style:style style:name="T3" style:family="text">
      <style:text-properties style:font-name="Verdana" fo:font-size="9pt" officeooo:rsid="0028d562"/>
    </style:style>
    <style:style style:name="T4" style:family="text">
      <style:text-properties style:font-name="Verdana" fo:font-size="9pt" officeooo:rsid="002cbee0"/>
    </style:style>
    <style:style style:name="T5" style:family="text">
      <style:text-properties style:font-name="Verdana" fo:font-size="9pt" officeooo:rsid="002fb312"/>
    </style:style>
    <style:style style:name="T6" style:family="text">
      <style:text-properties style:font-name="Verdana" fo:font-size="9pt" officeooo:rsid="0034c2aa"/>
    </style:style>
    <style:style style:name="T7" style:family="text">
      <style:text-properties style:font-name="Verdana" fo:font-size="9pt" officeooo:rsid="0037f77d"/>
    </style:style>
    <style:style style:name="T8" style:family="text">
      <style:text-properties style:font-name="Verdana1" fo:font-size="8pt" style:font-size-asian="8pt" style:font-name-complex="Verdana1"/>
    </style:style>
    <style:style style:name="T9" style:family="text">
      <style:text-properties fo:color="#000000"/>
    </style:style>
    <style:style style:name="T10" style:family="text">
      <style:text-properties fo:color="#000000" style:font-name="Verdana" fo:font-size="9pt"/>
    </style:style>
    <style:style style:name="T11" style:family="text">
      <style:text-properties fo:color="#000000" style:font-name="Tahoma" fo:font-size="10pt"/>
    </style:style>
    <style:style style:name="T12" style:family="text">
      <style:text-properties fo:color="#000000" style:font-name="Tahoma" fo:font-size="10pt" officeooo:rsid="002f299b"/>
    </style:style>
    <style:style style:name="T13" style:family="text">
      <style:text-properties fo:color="#000000" style:font-name="Tahoma" fo:font-size="10pt" officeooo:rsid="002f325f"/>
    </style:style>
    <style:style style:name="T14" style:family="text">
      <style:text-properties fo:color="#000000" style:font-name="Tahoma" fo:font-size="10pt" officeooo:rsid="0034c2aa"/>
    </style:style>
    <style:style style:name="T15" style:family="text">
      <style:text-properties fo:color="#000000" style:font-name="Tahoma" fo:font-size="9pt"/>
    </style:style>
    <style:style style:name="T16" style:family="text">
      <style:text-properties fo:color="#000000" style:font-name="Tahoma" fo:font-size="9pt" fo:font-weight="bold"/>
    </style:style>
    <style:style style:name="T17" style:family="text">
      <style:text-properties fo:color="#000000" style:font-name="Tahoma" fo:font-size="9pt" fo:font-weight="bold" officeooo:rsid="002fb312" style:font-weight-asian="bold" style:font-weight-complex="bold"/>
    </style:style>
    <style:style style:name="T18" style:family="text">
      <style:text-properties fo:color="#000000" style:font-name="Tahoma" fo:font-size="9pt" fo:font-weight="bold" officeooo:rsid="0027a7a9"/>
    </style:style>
    <style:style style:name="T19" style:family="text">
      <style:text-properties fo:color="#000000" style:font-name="Tahoma" fo:font-size="9pt" fo:font-weight="bold" officeooo:rsid="002fb312"/>
    </style:style>
    <style:style style:name="T20" style:family="text">
      <style:text-properties fo:color="#000000" style:font-name="Tahoma" fo:font-size="9pt" fo:font-weight="bold" officeooo:rsid="0034c2aa"/>
    </style:style>
    <style:style style:name="T21" style:family="text">
      <style:text-properties fo:color="#000000" style:font-name="Tahoma" fo:font-size="9pt" officeooo:rsid="002ad71f"/>
    </style:style>
    <style:style style:name="T22" style:family="text">
      <style:text-properties fo:color="#000000" style:font-name="Tahoma" fo:font-size="9pt" officeooo:rsid="002f299b"/>
    </style:style>
    <style:style style:name="T23" style:family="text">
      <style:text-properties fo:color="#000000" style:font-name="Tahoma" fo:font-size="9pt" officeooo:rsid="0034c2aa"/>
    </style:style>
    <style:style style:name="T24" style:family="text">
      <style:text-properties fo:color="#003300"/>
    </style:style>
    <style:style style:name="T25" style:family="text">
      <style:text-properties fo:color="#003300" style:font-name="Tahoma" fo:font-size="10pt"/>
    </style:style>
    <style:style style:name="T26" style:family="text">
      <style:text-properties style:font-name="Tahoma1" fo:font-size="9pt"/>
    </style:style>
    <style:style style:name="T27" style:family="text">
      <style:text-properties style:font-name="Tahoma1" fo:font-size="9pt" officeooo:rsid="002ad71f"/>
    </style:style>
    <style:style style:name="T28" style:family="text">
      <style:text-properties style:font-name="Tahoma" fo:font-size="9pt"/>
    </style:style>
    <style:style style:name="T29" style:family="text">
      <style:text-properties style:font-name="Tahoma" fo:font-size="9pt" officeooo:rsid="002ad71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8">ISTANZA DI RATEAZIONE </text:p>
      <text:p text:style-name="P7"> </text:p>
      <text:p text:style-name="P22">PROVINCIA DI PISTOIA</text:p>
      <text:p text:style-name="P20">PIAZZA SAN LEONE N. 1 51100 – PISTOIA (PT)</text:p>
      <text:p text:style-name="P21">Fax Verde Gratuito 800 033 393</text:p>
      <text:p text:style-name="P10"> </text:p>
      <text:p text:style-name="P11">La/Il sottoscritta/o _________________________________________ nata/o a _______________________ </text:p>
      <text:p text:style-name="P11">prov. di __________ il _____________ e residente in _______________________________ prov. di ______ </text:p>
      <text:p text:style-name="P11">in via _________________________, cap __________ tel. _________________ fax ___________________ </text:p>
      <text:p text:style-name="P11">cell. ________________________ e mail ______________________________titolare/rappresentante legale della ditta ________________________________________ codice fiscale / partita IVA ______________________________licenza n.______________________________________________.</text:p>
      <text:p text:style-name="P19"/>
      <text:h text:style-name="P23" text:outline-level="2">CHIEDE</text:h>
      <text:p text:style-name="P9"> </text:p>
      <text:p text:style-name="P16"><text:span text:style-name="T11">ai sensi dell’art. </text:span><text:span text:style-name="T13">33</text:span><text:span text:style-name="T11"> del Regolamento per l’occupazione di suolo pubblico e per l’applicazione del relativo </text:span><text:span text:style-name="T25">canone</text:span><text:span text:style-name="T24"> (COSAP)</text:span><text:span text:style-name="T25">, </text:span><text:span text:style-name="T11">approvato con delibera di C.P. n° </text:span><text:span text:style-name="T12">27</text:span><text:span text:style-name="T9"> </text:span><text:span text:style-name="T15">del 2</text:span><text:span text:style-name="T22">3</text:span><text:span text:style-name="T15">/06/201</text:span><text:span text:style-name="T22">7</text:span><text:span text:style-name="T11">, di usufruire per il canone ann</text:span><text:span text:style-name="T14">o 2017</text:span><text:span text:style-name="T11"> della rateazione dell’avviso di pagamento per l’importo complessivo di €. ________________________ (Euro _________________________________________)</text:span></text:p>
      <text:p text:style-name="P6"> </text:p>
      <text:p text:style-name="P12">La/Il sottoscritta/o dichiara di essere a conoscenza e di approvare quanto segue:</text:p>
      <text:p text:style-name="P17"><text:span text:style-name="T9">- </text:span><text:span text:style-name="T15">entro il termine previsto per il pagamento in unica soluzione (</text:span><text:span text:style-name="T21">3</text:span><text:span text:style-name="T23">0/09</text:span><text:span text:style-name="T15">/201</text:span><text:span text:style-name="T21">7</text:span><text:span text:style-name="T15">) potrà essere</text:span> <text:span text:style-name="T15">richiesta la rateazione e beneficiare di n. 3 rate con scadenza l’ultimo giorno del mese di </text:span><text:span text:style-name="T23">Novem</text:span><text:span text:style-name="T17">bre</text:span><text:span text:style-name="T16"> 201</text:span><text:span text:style-name="T18">7</text:span><text:span text:style-name="T16">, </text:span><text:span text:style-name="T20">Gennaio</text:span><text:span text:style-name="T18"> </text:span><text:span text:style-name="T19">e </text:span><text:span text:style-name="T20">Marzo</text:span><text:span text:style-name="T19"> 2018</text:span><text:span text:style-name="T18">;</text:span></text:p>
      <text:p text:style-name="P15"><text:span text:style-name="T28">- </text:span><text:span text:style-name="T29">s</text:span><text:span text:style-name="T28">ugli importi rateizzati non saranno calcolati gli interessi legali;</text:span></text:p>
      <text:p text:style-name="P13">- in caso di mancato pagamento anche di una sola rata, la Provincia di Pistoia procederà al recupero dell’intero importo con invito ad adempiere nel termine di 60 giorni dalla data di ricevimento.</text:p>
      <text:p text:style-name="P14"> </text:p>
      <text:p text:style-name="P12"><text:soft-page-break/>La/Il sottoscritta/o autorizza la PROVINCIA DI PISTOIA al trattamento dei dati ai sensi del D.Lgs. 196/2003 e dichiara di essere a conoscenza di quanto segue:</text:p>
      <text:p text:style-name="Text_20_body"><text:span text:style-name="T26">- che i propri dati personali, necessari per la gestione della pratica di rateazione, saranno trattati sol</text:span><text:span text:style-name="T27">o</text:span><text:span text:style-name="T26"> per tale finalità, anche con idonei strumenti informatici; non verranno diffusi né comunicati a terzi, ad eccezione dei soggetti delegati allo svolgimento dei servizi connessi alla finalità suddetta;</text:span></text:p>
      <text:p text:style-name="P17"><text:span text:style-name="T10">- che in ogni momento potrà esercitare i diritti nei confronti del titolare del trattamento, ai sensi dell’art. 7 del decreto legislativo n. 196/2003</text:span><text:span text:style-name="T2">;</text:span></text:p>
      <text:p text:style-name="P17"><text:span text:style-name="T2">- che il Titolare del trattamento dei dati personali è la Provincia di Pistoia, Piazza S. Leone 1 con sede in Pistoia e il Responsabile del trattamento è il Dott. </text:span><text:span text:style-name="T3">Agr. Renato Ferretti</text:span><text:span text:style-name="T2">, Dirigente de</text:span><text:span text:style-name="T7">i</text:span><text:span text:style-name="T2"> </text:span><text:span text:style-name="T5">Servizi </text:span><text:span text:style-name="T6">Finanz</text:span><text:span text:style-name="T7">iari</text:span><text:span text:style-name="T6">.</text:span></text:p>
      <text:p text:style-name="P17"> </text:p>
      <text:h text:style-name="Heading_20_3" text:outline-level="3">ALLEGA COPIA DI VALIDO DOCUMENTO DI IDENTITÀ E DEL CODICE FISCALE</text:h>
      <text:p text:style-name="P8"> </text:p>
      <text:p text:style-name="P11">Luogo __________________, data _________________ Firma ____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Mincho" style:font-family-asian="'MS Mincho'"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Mincho" style:font-family-asian="'MS Mincho'"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MS Mincho" style:font-family-asian="'MS Mincho'"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style:font-name="Verdana" fo:font-size="8pt"/>
    </style:style>
    <style:style style:name="MP2" style:family="paragraph" style:parent-style-name="Text_20_body">
      <style:paragraph-properties fo:text-align="center" style:justify-single-word="false"/>
      <style:text-properties style:font-name="Verdana" fo:font-size="8pt"/>
    </style:style>
    <style:style style:name="MP3" style:family="paragraph" style:parent-style-name="Text_20_body">
      <style:paragraph-properties fo:text-align="center" style:justify-single-word="false"/>
    </style:style>
    <style:style style:name="MP4" style:family="paragraph" style:parent-style-name="Text_20_body">
      <style:paragraph-properties fo:text-align="center" style:justify-single-word="false"/>
      <style:text-properties officeooo:paragraph-rsid="002c18b8"/>
    </style:style>
    <style:style style:name="MT1" style:family="text">
      <style:text-properties style:font-name="Verdana" fo:font-size="8pt"/>
    </style:style>
    <style:style style:name="MT2" style:family="text">
      <style:text-properties style:font-name="Verdana1" fo:font-size="8pt" style:font-size-asian="8pt" style:font-name-complex="Verdana1"/>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h text:style-name="MP1" text:outline-level="1">INFORMAZIONI</text:h>
        <text:p text:style-name="MP2">PROVINCIA DI PISTOIA Ufficio Relazioni con il Pubblico</text:p>
        <text:p text:style-name="MP2">Via Cavour, 2 – 51100 Pistoia – orario di apertura al pubblico dal lunedì al venerdì dalle 8.30 alle 13.00</text:p>
        <text:p text:style-name="MP3"><draw:frame draw:style-name="Mfr1" draw:name="Immagine1" text:anchor-type="as-char" svg:width="5.928cm" svg:height="1.058cm" draw:z-index="1"><draw:image xlink:href="Pictures/10000000000002BD000000FA1A76DAC0AF9E61C6.jpg" xlink:type="simple" xlink:show="embed" xlink:actuate="onLoad"/></draw:frame><draw:frame draw:style-name="Mfr1" draw:name="Immagine2" text:anchor-type="as-char" svg:width="5.928cm" svg:height="0.953cm" draw:z-index="3"><draw:image xlink:href="Pictures/10000000000002BD000000FA86AE70015B58D2A1.jpg" xlink:type="simple" xlink:show="embed" xlink:actuate="onLoad"/></draw:frame> </text:p>
        <text:p text:style-name="MP4"><text:span text:style-name="MT1">E mail </text:span><text:a xlink:type="simple" xlink:href="mailto:urp@provincia.pistoia.it" text:style-name="Internet_20_link" text:visited-style-name="Visited_20_Internet_20_Link"><text:span text:style-name="Internet_20_link"><text:span text:style-name="MT2">urp@provincia.pistoia.it</text:span></text:span></text:a><text:span text:style-name="MT2"> </text:span></text:p>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8M30S</meta:editing-duration>
    <meta:editing-cycles>29</meta:editing-cycles>
    <meta:generator>LibreOffice/5.0.6.3$Windows_x86 LibreOffice_project/490fc03b25318460cfc54456516ea2519c11d1aa</meta:generator>
    <dc:date>2017-09-18T12:52:21.750000000</dc:date>
    <meta:print-date>2017-07-07T12:43:54.718000000</meta:print-date>
    <meta:document-statistic meta:table-count="0" meta:image-count="2" meta:object-count="0" meta:page-count="2" meta:paragraph-count="33" meta:word-count="380" meta:character-count="2802" meta:non-whitespace-character-count="2429"/>
    <meta:user-defined meta:name="Info 1"/>
    <meta:user-defined meta:name="Info 2"/>
    <meta:user-defined meta:name="Info 3"/>
    <meta:user-defined meta:name="Info 4"/>
  </office:meta>
</office:document-meta>
</file>