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onotype Sorts" svg:font-family="'Monotype Sort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ext_20_body">
      <style:text-properties fo:font-size="8pt" style:font-size-asian="8pt" style:font-size-complex="8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6.253cm" fo:margin-right="0cm" fo:margin-top="0cm" fo:margin-bottom="0cm" loext:contextual-spacing="false" fo:text-align="justify" style:justify-single-word="false" fo:text-indent="-5.752cm" style:auto-text-indent="false"/>
      <style:text-properties fo:font-weight="bold"/>
    </style:style>
    <style:style style:name="P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1.75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3" style:family="paragraph" style:parent-style-name="Horizontal_20_Line">
      <style:paragraph-properties fo:margin-left="0cm" fo:margin-right="11.389cm" fo:text-indent="0cm" style:auto-text-indent="false" style:border-line-width-bottom="0.002cm 0.035cm 0.002cm" fo:padding="0cm" fo:border-left="none" fo:border-right="none" fo:border-top="none" fo:border-bottom="1.11pt double #808080"/>
      <style:text-properties fo:font-size="11pt" style:font-size-asian="11pt" style:font-size-complex="11pt"/>
    </style:style>
    <style:style style:name="P14" style:family="paragraph" style:parent-style-name="Heading_20_5">
      <style:text-properties fo:font-size="8pt" style:font-size-asian="8pt" style:font-size-complex="8pt"/>
    </style:style>
    <style:style style:name="P15" style:family="paragraph" style:parent-style-name="Heading_20_4">
      <style:text-properties fo:font-size="11pt" style:font-size-asian="11pt" style:font-size-complex="11pt"/>
    </style:style>
    <style:style style:name="P16" style:family="paragraph" style:parent-style-name="Heading_20_1"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6.253cm" fo:margin-right="0cm" fo:margin-top="0cm" fo:margin-bottom="0cm" loext:contextual-spacing="false" fo:text-align="justify" style:justify-single-word="false" fo:text-indent="1.251cm" style:auto-text-indent="false"/>
      <style:text-properties fo:font-weight="bold"/>
    </style:style>
    <style:style style:name="P18" style:family="paragraph" style:parent-style-name="Text_20_body">
      <style:paragraph-properties fo:margin-left="6.253cm" fo:margin-right="0cm" fo:margin-top="0cm" fo:margin-bottom="0cm" loext:contextual-spacing="false" fo:text-align="justify" style:justify-single-word="false" fo:text-indent="-5.752cm" style:auto-text-indent="false"/>
      <style:text-properties fo:font-weight="bold"/>
    </style:style>
    <style:style style:name="T1" style:family="text">
      <style:text-properties fo:font-variant="normal" fo:text-transform="none" style:font-name="Wingdings"/>
    </style:style>
    <style:style style:name="T2" style:family="text">
      <style:text-properties style:font-name="Wingding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size-complex="8pt"/>
    </style:style>
    <style:style style:name="T5" style:family="text">
      <style:text-properties style:font-name="Monotype Sorts" fo:font-size="11pt" style:font-size-asian="11pt" style:font-size-complex="11p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0d3988"/>
    </style:style>
    <style:style style:name="T10" style:family="text">
      <style:text-properties officeooo:rsid="000f5aaa"/>
    </style:style>
    <style:style style:name="T11" style:family="text">
      <style:text-properties officeooo:rsid="0010b9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Cod. R12</text:span> </text:p>
      <text:p text:style-name="P7"><text:tab/><text:tab/></text:p>
      <text:p text:style-name="P7"><text:tab/><text:tab/>Alla Provincia di Pistoia </text:p>
      <text:p text:style-name="P7"><text:tab/><text:tab/><text:span text:style-name="T11">Servizi Finanziari</text:span></text:p>
      <text:p text:style-name="P17">Piazza San Leone, 1 51100 Pistoia</text:p>
      <text:h text:style-name="P16" text:outline-level="1">Oggetto: istanza di rimborso</text:h>
      <text:p text:style-name="P4"> </text:p>
      <text:p text:style-name="P4">Il sottoscritto ____________________________, nato a ________________________ il ___________, residente a _________________ (per le società indicare la sede legale)</text:p>
      <text:p text:style-name="P4">Via________________cap__________Recapito telefonico ______________________</text:p>
      <text:p text:style-name="P4">Codice fiscale/P.I.V.A. ___________________________________________________</text:p>
      <text:p text:style-name="P5"> </text:p>
      <text:h text:style-name="P15" text:outline-level="4">CHIEDE IL RIMBORSO DELLE SOMME VERSATE</text:h>
      <text:p text:style-name="P5"> </text:p>
      <text:p text:style-name="P8"><text:span text:style-name="T2">q</text:span><text:span text:style-name="T1">       </text:span>Con bonifico bancario n_________ del ______________________</text:p>
      <text:p text:style-name="P9"> </text:p>
      <text:p text:style-name="P8"><text:span text:style-name="T2">q</text:span><text:span text:style-name="T1">       </text:span>Con bollettino di c/c postale n. ________ del __________________</text:p>
      <text:p text:style-name="P6"> </text:p>
      <text:p text:style-name="P6">Per complessivi €. _____________ (________________________________________)  in quanto trattasi di somma non dovuta (indicare il motivo) ______________________________________________________________________</text:p>
      <text:p text:style-name="P6">____________________________________________________________________________________________________________________________________________</text:p>
      <text:p text:style-name="P6"> </text:p>
      <text:p text:style-name="P6">Il pagamento dell’importo dovuto a titolo di rimborso dovrà essere effettuato mediante:</text:p>
      <text:p text:style-name="P3"><draw:frame draw:style-name="fr1" draw:name="immagini1" text:anchor-type="as-char" svg:width="0.45cm" svg:height="0.45cm" draw:z-index="0"><draw:image xlink:href="../../../DOCUME~1/ADMINI~1/IMPOST~1/Temp/msoclip1/01/clip_image002.gif" xlink:type="simple" xlink:show="embed" xlink:actuate="onLoad"/></draw:frame>            1) Pagamento diretto al legale rappresentante della Ditta presso il Tesoriere Provinciale (Cassa di Risparmio di Pistoia e della Lucchesia spa – Via S. Matteo) Sig___________________________________________________________P.I.V.A________________________________________________________</text:p>
      <text:p text:style-name="P5"> </text:p>
      <text:p text:style-name="Text_20_body"><text:span text:style-name="T8"><draw:frame draw:style-name="fr1" draw:name="immagini2" text:anchor-type="as-char" svg:width="0.45cm" svg:height="0.45cm" draw:z-index="1"><draw:image xlink:href="../../../DOCUME~1/ADMINI~1/IMPOST~1/Temp/msoclip1/01/clip_image004.gif" xlink:type="simple" xlink:show="embed" xlink:actuate="onLoad"/></draw:frame></text:span><text:span text:style-name="T8">            2) Accreditamento sul c/c bancario n._________________________ acceso presso la Banca____________________________________, sede di__________________________intestatoa___________________________ cod IBAN_____________________________________ (</text:span><text:a xlink:type="simple" xlink:href="#_edn1" office:name="_ednref1" text:style-name="Internet_20_link" text:visited-style-name="Visited_20_Internet_20_Link"><text:span text:style-name="T5">W</text:span></text:a><text:span text:style-name="T8">)</text:span></text:p>
      <text:p text:style-name="P5"> </text:p>
      <text:p text:style-name="P3"><draw:frame draw:style-name="fr1" draw:name="immagini3" text:anchor-type="as-char" svg:width="0.45cm" svg:height="0.45cm" draw:z-index="2"><draw:image xlink:href="../../../DOCUME~1/ADMINI~1/IMPOST~1/Temp/msoclip1/01/clip_image005.gif" xlink:type="simple" xlink:show="embed" xlink:actuate="onLoad"/><svg:title>*</svg:title></draw:frame>            3) Accreditamento sul c/c postale n.______________________ intestato a ___________________________________________________________</text:p>
      <text:p text:style-name="P10"><text:span text:style-name="T8">cod IBAN_____________________________________ (</text:span><text:a xlink:type="simple" xlink:href="#_edn2" office:name="_ednref2" text:style-name="Internet_20_link" text:visited-style-name="Visited_20_Internet_20_Link"><text:span text:style-name="T5">W</text:span></text:a><text:span text:style-name="T8">)</text:span></text:p>
      <text:p text:style-name="P11"><text:soft-page-break/> </text:p>
      <text:p text:style-name="P5">La modalità di pagamento sopra indicata dovrà essere eseguita per tutti i pagamenti futuri, fino a revoca o rettifica della presente richiesta.</text:p>
      <text:p text:style-name="P5"> </text:p>
      <text:p text:style-name="P12"><text:span text:style-name="T6">Lì_______________________                      Firma ______________________________</text:span> </text:p>
      <text:p text:style-name="P12"/>
      <text:p text:style-name="P13"/>
      <text:section text:style-name="Sect1" text:name="edn1">
        <text:p text:style-name="Text_20_body"><text:a xlink:type="simple" xlink:href="#_ednref1" office:name="_edn1" text:style-name="Internet_20_link" text:visited-style-name="Visited_20_Internet_20_Link"><text:span text:style-name="T5">W</text:span></text:a><text:span text:style-name="T8"> </text:span><text:span text:style-name="T3">Nessun costo verrà addebitato al richiedente per il bonifico</text:span><text:span text:style-name="T4">.</text:span></text:p>
        <text:p text:style-name="P2"> </text:p>
        <text:h text:style-name="P14" text:outline-level="5">Informativa ex art. 13 D.lgs. 196/2003</text:h>
        <text:p text:style-name="P2">Gentile Signore/a,</text:p>
        <text:p text:style-name="P2">Desideriamo informarLa che il D.lgs. n. 196 del 30 giugno 2003 ("Codice in materia di protezione dei dati personali") prevede la tutela delle persone e di altri soggetti rispetto al trattamento dei dati personali.</text:p>
        <text:p text:style-name="P2">Secondo la normativa indicata, tale trattamento sarà improntato ai principi di correttezza, liceità e trasparenza e di tutela della Sua</text:p>
        <text:p text:style-name="P2">riservatezza e dei Suoi diritti.</text:p>
        <text:p text:style-name="P2">Ai sensi dell'articolo 13 del D.lgs. n.196/2003, pertanto, Le forniamo le seguenti informazioni:</text:p>
        <text:p text:style-name="P2">I dati da Lei forniti verranno trattati per consentire l’espletamento dell’istruttoria ai fini del rimborso.</text:p>
        <text:p text:style-name="P2">Il trattamento sarà effettuato con modalità manuali e informatizzate</text:p>
        <text:p text:style-name="P2">Il conferimento dei dati è facoltativo, ma l'eventuale rifiuto di fornire tali dati potrebbe comportare l’impossibilità di autorizzare il rimborso o, comunque, di effettuare il pagamento in forme diverse da quello diretto presso il Tesoriere Provinciale.</text:p>
        <text:p text:style-name="P2">I dati saranno comunicati al Tesoriere Provinciale per l’effettuazione del pagamento.</text:p>
        <text:p text:style-name="P2">Il titolare e il responsabile del trattamento è <text:span text:style-name="T10">il dott. Antonio Pileggi</text:span></text:p>
        <text:p text:style-name="P2"> </text:p>
      </text:section>
      <text:section text:style-name="Sect1" text:name="edn2">
        <text:p text:style-name="P2"> 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onotype Sorts" svg:font-family="'Monotype Sort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Mincho" style:font-family-asian="'MS 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40S</meta:editing-duration>
    <meta:editing-cycles>7</meta:editing-cycles>
    <meta:generator>LibreOffice/5.0.6.3$Windows_x86 LibreOffice_project/490fc03b25318460cfc54456516ea2519c11d1aa</meta:generator>
    <dc:date>2016-10-28T12:16:24.859000000</dc:date>
    <meta:print-date>2016-10-28T10:22:59.937000000</meta:print-date>
    <meta:document-statistic meta:table-count="0" meta:image-count="3" meta:object-count="0" meta:page-count="2" meta:paragraph-count="46" meta:word-count="344" meta:character-count="3209" meta:non-whitespace-character-count="2804"/>
    <meta:user-defined meta:name="Info 1"/>
    <meta:user-defined meta:name="Info 2"/>
    <meta:user-defined meta:name="Info 3"/>
    <meta:user-defined meta:name="Info 4"/>
  </office:meta>
</office:document-meta>
</file>